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3B3B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3B3B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#B3B3B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007291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8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РОЗРАХУНОК</text:p>
          </table:table-cell>
          <table:covered-table-cell table:number-columns-repeated="2"/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<text:s/>потреби відповідно до програм на 2020 рік</text:p>
          </table:table-cell>
          <table:covered-table-cell table:number-columns-repeated="2"/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4">
            <text:p>по органах управління<text:s/><text:span text:style-name="T1">(КПКВ 0913123)</text:span></text:p>
          </table:table-cell>
          <table:covered-table-cell table:number-columns-repeated="2"/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5">
            <text:p>Управління соціальних служб для сім’ї, дітей та молоді</text:p>
          </table:table-cell>
          <table:covered-table-cell table:number-columns-repeated="2"/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4">
          <table:table-cell office:value-type="string" table:style-name="ce4">
            <text:p>Назва товарів та послуг</text:p>
          </table:table-cell>
          <table:table-cell office:value-type="string" table:style-name="ce4">
            <text:p>Кількість</text:p>
          </table:table-cell>
          <table:table-cell office:value-type="string" table:style-name="ce4">
            <text:p>Сума <text:s text:c="5"/>(грн.)</text:p>
          </table:table-cell>
          <table:table-cell table:number-columns-repeated="1020" table:style-name="ce5"/>
          <table:table-cell table:number-columns-repeated="15361"/>
        </table:table-row>
        <table:table-row table:style-name="ro5">
          <table:table-cell office:value-type="float" office:value="2282" table:style-name="ce6">
            <text:p>2282</text:p>
          </table:table-cell>
          <table:table-cell table:style-name="ce7"/>
          <table:table-cell office:value-type="float" office:value="1651000" table:formula="of:=[.C8]+[.C9]+[.C10]" table:style-name="ce8">
            <text:p>1651000,00</text:p>
          </table:table-cell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6">
          <table:table-cell office:value-type="string" table:style-name="ce9">
            <text:p>Програма соціально-правового захисту дітей на 2017 – 2021 роки, затвердженої рішенням міської ради від 01.12.2016 року №15/31</text:p>
          </table:table-cell>
          <table:table-cell office:value-type="float" office:value="1" table:style-name="ce10">
            <text:p>1</text:p>
          </table:table-cell>
          <table:table-cell office:value-type="float" office:value="173000" table:style-name="ce11">
            <text:p>173000,00</text:p>
          </table:table-cell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7">
          <table:table-cell office:value-type="string" table:style-name="ce9">
            <text:p>Програма надання інтегрованих соціальних послуг з питань сім’ї, дітей та молоді, попередження насильства в сім’ї та протидії торгівлі людьми на 2018-2020 роки, що затверджена рішенням міської ради від 29.11.2017 №34/12, зі змінами</text:p>
          </table:table-cell>
          <table:table-cell office:value-type="float" office:value="1" table:style-name="ce10">
            <text:p>1</text:p>
          </table:table-cell>
          <table:table-cell office:value-type="float" office:value="1358000" table:formula="of:=1158000+200000" table:style-name="ce11">
            <text:p>1358000,00</text:p>
          </table:table-cell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8">
          <table:table-cell office:value-type="string" table:style-name="ce9">
            <text:p>Програма соціальної підтримки учасників бойових дій, бійців-добровольців, членів їх сімей, а також сімей загиблих (померлих) військовослужбовців, які зареєстровані в м.Луцьку, на 2018-2020 роки у новій редакції, яка затверджена рішенням міської ради від 24.12.2019 №68/62</text:p>
          </table:table-cell>
          <table:table-cell office:value-type="float" office:value="1" table:style-name="ce10">
            <text:p>1</text:p>
          </table:table-cell>
          <table:table-cell office:value-type="float" office:value="120000" table:style-name="ce11">
            <text:p>120000,00</text:p>
          </table:table-cell>
          <table:table-cell table:number-columns-repeated="253" table:style-name="ce2"/>
          <table:table-cell table:number-columns-repeated="768" table:style-name="ce3"/>
          <table:table-cell table:number-columns-repeated="15360"/>
        </table:table-row>
        <table:table-row table:style-name="ro2">
          <table:table-cell table:style-name="ce12"/>
          <table:table-cell table:number-columns-repeated="255" table:style-name="ce2"/>
          <table:table-cell table:number-columns-repeated="768" table:style-name="ce3"/>
          <table:table-cell table:number-columns-repeated="15360"/>
        </table:table-row>
        <table:table-row table:style-name="ro2">
          <table:table-cell office:value-type="string" table:style-name="ce2">
            <text:p>Керівник</text:p>
          </table:table-cell>
          <table:table-cell table:number-columns-repeated="255" table:style-name="ce2"/>
          <table:table-cell table:number-columns-repeated="768" table:style-name="ce3"/>
          <table:table-cell table:number-columns-repeated="15360"/>
        </table:table-row>
        <table:table-row table:style-name="ro9">
          <table:table-cell table:number-columns-repeated="256" table:style-name="ce2"/>
          <table:table-cell table:number-columns-repeated="768" table:style-name="ce3"/>
          <table:table-cell table:number-columns-repeated="15360"/>
        </table:table-row>
        <table:table-row table:style-name="ro2">
          <table:table-cell office:value-type="string" table:style-name="ce2">
            <text:p>Головний бухгалтер</text:p>
          </table:table-cell>
          <table:table-cell table:number-columns-repeated="255" table:style-name="ce2"/>
          <table:table-cell table:number-columns-repeated="768" table:style-name="ce3"/>
          <table:table-cell table:number-columns-repeated="15360"/>
        </table:table-row>
        <table:table-row table:number-rows-repeated="65518" table:style-name="ro2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Лист1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9">
            <text:p>Програма соціально-правового захисту дітей на 2017 – 2021 роки, затвердженої рішенням міської ради від 01.12.2016 року №15/31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9">
            <text:p>Програма надання інтегрованих соціальних послуг з питань сім’ї, дітей та молоді, попередження насильства в сім’ї та протидії торгівлі людьми на 2018-2020 роки, що затверджена рішенням міської ради від 29.11.2017 №34/12, зі змінами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9">
            <text:p>Програма соціальної підтримки учасників бойових дій, бійців-добровольців, членів їх сімей, а також сімей загиблих (померлих) військовослужбовців, які зареєстровані в м.Луцьку, на 2018-2020 роки у новій редакції, яка затверджена рішенням міської ради від 24.12.2019 №68/62</text:p>
          </table:table-cell>
          <table:table-cell table:number-columns-repeated="16382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17-11-07T15:30:51Z</meta:creation-date>
    <dc:date>2020-02-24T09:58:13Z</dc:date>
    <meta:print-date>2018-03-13T15:02:31Z</meta:print-date>
    <meta:editing-cycles>12</meta:editing-cycles>
    <meta:editing-duration>PT5305S</meta:editing-duration>
  </office:meta>
</office:document-meta>
</file>